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3">
      <style:paragraph-properties fo:text-align="start" style:justify-single-word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2">
      <style:paragraph-properties fo:margin-left="4.445cm" fo:margin-right="0cm" fo:text-align="start" style:justify-single-word="false" fo:text-indent="-4.524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6.4.2015 <text:s text:c="15"/>Schůzka Spolku rodičů a přátel školy</text:p>
      <text:p text:style-name="P1"/>
      <text:p text:style-name="P1"/>
      <text:p text:style-name="P1"><text:s text:c="8"/><text:span text:style-name="T1">přítomni: <text:s/></text:span><text:span text:style-name="T2">p.Jirásek, p.Schmidtová, p.Macháňová</text:span></text:p>
      <text:p text:style-name="P1"><text:span text:style-name="T2"/></text:p>
      <text:p text:style-name="P1"><text:span text:style-name="T2"><text:s text:c="9"/></text:span><text:span text:style-name="T1">hosté: <text:s text:c="7"/></text:span><text:span text:style-name="T2">ředitel školy p.Odvářka </text:span></text:p>
      <text:p text:style-name="P1"><text:span text:style-name="T2"/></text:p>
      <text:p text:style-name="P1"><text:span text:style-name="T2"><text:s text:c="9"/></text:span><text:span text:style-name="T1">zmocněnci tříd: <text:s text:c="2"/></text:span><text:span text:style-name="T2">p.Ilšner, Goisová, Dvořáková, Hoffmanová, Gajdošová,</text:span></text:p>
      <text:p text:style-name="P1"><text:span text:style-name="T2"><text:s text:c="39"/>p.Kašpar, Lelková, Stárková, Karadžosová, Habrová</text:span></text:p>
      <text:p text:style-name="P1"><text:span text:style-name="T2"/></text:p>
      <text:p text:style-name="P1"><text:span text:style-name="T2"><text:s text:c="9"/></text:span><text:span text:style-name="T1">omluveni: <text:s text:c="2"/></text:span><text:span text:style-name="T2">p. Mocová, p.Kýr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9"/></text:span><text:span text:style-name="T1">program: <text:s text:c="4"/>1) <text:s/></text:span><text:span text:style-name="T2">Seznámení s hospodařením spolku </text:span></text:p>
      <text:list xml:id="list3126687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<text:span text:style-name="T2">Seznámení s konečnou podobou kulturního programu</text:span></text:p>
                              <text:p text:style-name="P3"><text:span text:style-name="T2">konaného 26.6.2015</text:span></text:p>
                            </text:list-item>
                            <text:list-item>
                              <text:p text:style-name="P3"><text:span text:style-name="T2">Diskuse</text:span></text:p>
                            </text:list-item>
                            <text:list-item>
                              <text:p text:style-name="P3"><text:span text:style-name="T2">Závěr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2"/></text:p>
      <text:p text:style-name="P2"><text:span text:style-name="T2"><text:s text:c="2"/></text:span></text:p>
      <text:list xml:id="list31447944" text:style-name="L3">
        <text:list-item>
          <text:list>
            <text:list-item>
              <text:list>
                <text:list-item>
                  <text:p text:style-name="P5"><text:span text:style-name="T2">p.Jirásek seznámil přítomné s aktuálním stavem hospodaření Spolku</text:span></text:p>
                </text:list-item>
                <text:list-item>
                  <text:p text:style-name="P5"><text:span text:style-name="T2">p.Jirásek přednesl konečnou podobu kulturního programu, požádal</text:span></text:p>
                  <text:p text:style-name="P5"><text:span text:style-name="T2">rodiče o pomoc s pořádáním této akce. Dále p.Jirásek seznámil</text:span></text:p>
                  <text:p text:style-name="P5"><text:span text:style-name="T2">přítomné z finančními prostředky k programu.</text:span></text:p>
                </text:list-item>
                <text:list-item>
                  <text:p text:style-name="P5"><text:span text:style-name="T2">V diskusi se přihlásila p.Goisová, že se pokusí sehnat sponzorským</text:span></text:p>
                  <text:p text:style-name="P5"><text:span text:style-name="T2">darem nějalé tácky a kelímky k občerstvení a že pomůže p.Habrové</text:span></text:p>
                  <text:p text:style-name="P5"><text:span text:style-name="T2">ve stánku z občerstvením</text:span></text:p>
                </text:list-item>
                <text:list-item>
                  <text:p text:style-name="P5"><text:span text:style-name="T2">Na závěr bylo všem rodičům poděkováno za různé příspěvky do spolku</text:span></text:p>
                  <text:p text:style-name="P5"><text:span text:style-name="T2">a za sběr papíru</text:span></text:p>
                </text:list-item>
              </text:list>
            </text:list-item>
          </text:list>
        </text:list-item>
      </text:list>
      <text:p text:style-name="P2"><text:span text:style-name="T2"/></text:p>
      <text:p text:style-name="P2"><text:span text:style-name="T2"/></text:p>
      <text:p text:style-name="P2"><text:span text:style-name="T2"><text:s text:c="4"/></text:span><text:span text:style-name="T1">zápis provedl: <text:s text:c="65"/>předseda ,,Spolku“</text:span></text:p>
      <text:p text:style-name="P2"><text:span text:style-name="T1"><text:s text:c="15"/></text:span><text:span text:style-name="T2">p.Schmidtová <text:s text:c="62"/>p.Jirásek</text:span></text:p>
      <text:list xml:id="list31535525" text:continue-list="list3126687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<text:span text:style-name="T2"><text:s/></text:span></text:p>
                              <text:p text:style-name="P3"><text:span text:style-name="T2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2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7T11:02:06.39</meta:creation-date>
    <meta:document-statistic meta:table-count="0" meta:image-count="0" meta:object-count="0" meta:page-count="1" meta:paragraph-count="25" meta:word-count="131" meta:character-count="1218"/>
    <dc:date>2015-04-17T11:35:59.92</dc:date>
    <meta:editing-duration>PT11S</meta:editing-duration>
    <meta:editing-cycles>1</meta:editing-cycles>
    <meta:generator>OpenOffice.org/3.3$Win32 OpenOffice.org_project/330m20$Build-9567</meta:generator>
  </office:meta>
</office:document-meta>
</file>